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3228in" fo:margin-right="3.3098in" fo:margin-top="0.272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1362in" fo:margin-right="3.1898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3693in" fo:margin-right="1.6228in" fo:margin-top="0.6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5398in" fo:margin-right="2.683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3028in" fo:margin-right="6.13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3965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35in" fo:margin-right="6.539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1398in" fo:margin-right="6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6799in" fo:margin-right="5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8634in" fo:margin-right="4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6898in" fo:margin-right="3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3.3228in" fo:margin-right="2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4.1598in" fo:margin-right="1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4362in" fo:margin-right="6.609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4228in" fo:margin-right="6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1362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1193in" fo:margin-right="5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7193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4429in" fo:margin-right="3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2862in" fo:margin-right="2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4.1398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4.1465in" fo:margin-right="1.50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4.9193in" fo:margin-right="1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4.8965in" fo:margin-right="0.95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4.9in" fo:margin-right="0.9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5.3764in" fo:margin-right="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5.4665in" fo:margin-right="0.50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5.4728in" fo:margin-right="0.40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4193in" fo:margin-right="6.5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1228in" fo:margin-right="4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7165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4465in" fo:margin-right="3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2898in" fo:margin-right="2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4728in" fo:margin-right="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4165in" fo:margin-right="6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4165in" fo:margin-right="6.596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1335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1264in" fo:margin-right="5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7362in" fo:margin-right="4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45in" fo:margin-right="3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2929in" fo:margin-right="2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4.1528in" fo:margin-right="1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9063in" fo:margin-right="0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1299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1264in" fo:margin-right="5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7228in" fo:margin-right="4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4528in" fo:margin-right="3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2965in" fo:margin-right="2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4.1528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4134in" fo:margin-right="6.606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4134in" fo:margin-right="6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1299in" fo:margin-right="6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1264in" fo:margin-right="5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7193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4528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2965in" fo:margin-right="2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4.1598in" fo:margin-right="1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4098in" fo:margin-right="6.58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1264in" fo:margin-right="6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1134in" fo:margin-right="4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6965in" fo:margin-right="4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2.4528in" fo:margin-right="3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3.3028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4.1598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4063in" fo:margin-right="6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1264in" fo:margin-right="6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1299in" fo:margin-right="4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7398in" fo:margin-right="4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2.4563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3.3in" fo:margin-right="2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4063in" fo:margin-right="6.58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1228in" fo:margin-right="6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1362in" fo:margin-right="5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7398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4634in" fo:margin-right="3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3063in" fo:margin-right="2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4.1634in" fo:margin-right="1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4028in" fo:margin-right="6.579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1228in" fo:margin-right="6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1362in" fo:margin-right="5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4634in" fo:margin-right="3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3.3098in" fo:margin-right="2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3965in" fo:margin-right="6.583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1161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1228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75in" fo:margin-right="4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4693in" fo:margin-right="3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1665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4.1665in" fo:margin-right="1.49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3965in" fo:margin-right="6.5862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1429in" fo:margin-right="5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7465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4634in" fo:margin-right="3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4.1665in" fo:margin-right="1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3929in" fo:margin-right="6.576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3929in" fo:margin-right="6.57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1161in" fo:margin-right="6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1429in" fo:margin-right="4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75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4665in" fo:margin-right="3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3.3134in" fo:margin-right="2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4.1728in" fo:margin-right="1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4.1728in" fo:margin-right="1.49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9098in" fo:margin-right="0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4.9063in" fo:margin-right="0.9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9134in" fo:margin-right="0.9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9165in" fo:margin-right="0.92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4.9165in" fo:margin-right="0.9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4.9193in" fo:margin-right="0.9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4.9193in" fo:margin-right="0.9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4.9193in" fo:margin-right="0.9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5.4799in" fo:margin-right="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5.4799in" fo:margin-right="0.49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5.4799in" fo:margin-right="0.49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5.4835in" fo:margin-right="0.5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5.4965in" fo:margin-right="0.4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5.5028in" fo:margin-right="0.46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5.5028in" fo:margin-right="0.4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5.4898in" fo:margin-right="0.4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3929in" fo:margin-right="6.5728in" fo:margin-top="0.5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1134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1299in" fo:margin-right="4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7429in" fo:margin-right="4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2.4693in" fo:margin-right="3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3.3134in" fo:margin-right="2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1429in" fo:margin-right="5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7528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2.4665in" fo:margin-right="3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3929in" fo:margin-right="6.56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1098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429in" fo:margin-right="5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7528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2.4693in" fo:margin-right="3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3898in" fo:margin-right="6.56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3898in" fo:margin-right="6.56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1134in" fo:margin-right="6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1465in" fo:margin-right="5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1098in" fo:margin-right="6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1465in" fo:margin-right="5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75in" fo:margin-right="4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7429in" fo:margin-right="4.08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3862in" fo:margin-right="6.572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1299in" fo:margin-right="5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7228in" fo:margin-right="4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2.4665in" fo:margin-right="3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2.4693in" fo:margin-right="3.36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2.4693in" fo:margin-right="3.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3.3134in" fo:margin-right="2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3.3165in" fo:margin-right="2.47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3.3165in" fo:margin-right="2.4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3.3028in" fo:margin-right="2.4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4.1728in" fo:margin-right="0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4.1728in" fo:margin-right="1.51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4.1728in" fo:margin-right="1.4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4.1764in" fo:margin-right="1.51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4.1764in" fo:margin-right="1.50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4.9264in" fo:margin-right="0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4.9264in" fo:margin-right="0.9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9264in" fo:margin-right="0.93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5.5165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5.4929in" fo:margin-right="0.3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5.4965in" fo:margin-right="0.36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5.4965in" fo:margin-right="0.4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5.5028in" fo:margin-right="0.4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4.9228in" fo:margin-right="0.939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5.5in" fo:margin-right="0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5.5028in" fo:margin-right="0.42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4.9264in" fo:margin-right="0.9362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5.5063in" fo:margin-right="0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3965in" fo:margin-right="6.569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3965in" fo:margin-right="6.56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3929in" fo:margin-right="6.56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-0.3965in" fo:margin-right="6.5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-0.3965in" fo:margin-right="6.57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4in" fo:margin-right="6.5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-0.4in" fo:margin-right="6.57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4in" fo:margin-right="6.57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4in" fo:margin-right="6.5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4063in" fo:margin-right="6.5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4063in" fo:margin-right="6.57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-0.4028in" fo:margin-right="6.576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4.5634in" fo:margin-right="1.506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4.9in" fo:margin-right="0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2.4429in" fo:margin-right="3.3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3.2862in" fo:margin-right="2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1.6in" fo:margin-right="2.8634in" fo:margin-top="0.5835in" fo:margin-bottom="0in" loext:contextual-spacing="false" fo:line-height="115%" fo:text-align="start" style:justify-single-word="false" fo:keep-together="auto" fo:orphans="0" fo:widows="0" fo:text-indent="-1.5862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1.5965in" fo:margin-right="2.41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2.3693in" fo:margin-right="3.1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3a3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" style:family="text">
      <style:text-properties fo:font-variant="normal" fo:text-transform="none" fo:color="#414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" style:family="text">
      <style:text-properties fo:font-variant="normal" fo:text-transform="none" fo:color="#c9c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1c1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1c1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" style:family="text">
      <style:text-properties fo:font-variant="normal" fo:text-transform="none" fo:color="#0c0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c0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2" style:family="text">
      <style:text-properties fo:font-variant="normal" fo:text-transform="none" fo:color="#0c0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" style:family="text">
      <style:text-properties fo:font-variant="normal" fo:text-transform="none" fo:color="#0c0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" style:family="text">
      <style:text-properties fo:font-variant="normal" fo:text-transform="none" fo:color="#808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" style:family="text">
      <style:text-properties fo:font-variant="normal" fo:text-transform="none" fo:color="#101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9" style:family="text">
      <style:text-properties fo:font-variant="normal" fo:text-transform="none" fo:color="#101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" style:family="text">
      <style:text-properties fo:font-variant="normal" fo:text-transform="none" fo:color="#101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1" style:family="text">
      <style:text-properties fo:font-variant="normal" fo:text-transform="none" fo:color="#101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2" style:family="text">
      <style:text-properties fo:font-variant="normal" fo:text-transform="none" fo:color="#0a0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3" style:family="text">
      <style:text-properties fo:font-variant="normal" fo:text-transform="none" fo:color="#0a0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4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" style:family="text">
      <style:text-properties fo:font-variant="normal" fo:text-transform="none" fo:color="#a3a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6" style:family="text">
      <style:text-properties fo:font-variant="normal" fo:text-transform="none" fo:color="#0f0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7" style:family="text">
      <style:text-properties fo:font-variant="normal" fo:text-transform="none" fo:color="#0f0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8" style:family="text">
      <style:text-properties fo:font-variant="normal" fo:text-transform="none" fo:color="#0f0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9" style:family="text">
      <style:text-properties fo:font-variant="normal" fo:text-transform="none" fo:color="#e8e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0" style:family="text">
      <style:text-properties fo:font-variant="normal" fo:text-transform="none" fo:color="#e8e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" style:family="text">
      <style:text-properties fo:font-variant="normal" fo:text-transform="none" fo:color="#e3e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2" style:family="text">
      <style:text-properties fo:font-variant="normal" fo:text-transform="none" fo:color="#e2e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" style:family="text">
      <style:text-properties fo:font-variant="normal" fo:text-transform="none" fo:color="#e0e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" style:family="text">
      <style:text-properties fo:font-variant="normal" fo:text-transform="none" fo:color="#e0e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" style:family="text">
      <style:text-properties fo:font-variant="normal" fo:text-transform="none" fo:color="#ded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7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38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43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4" style:family="text">
      <style:text-properties fo:font-variant="normal" fo:text-transform="none" fo:color="#515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5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9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0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1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3" style:family="text">
      <style:text-properties fo:font-variant="normal" fo:text-transform="none" fo:color="#b2b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4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5" style:family="text">
      <style:text-properties fo:font-variant="normal" fo:text-transform="none" fo:color="#272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6" style:family="text">
      <style:text-properties fo:font-variant="normal" fo:text-transform="none" fo:color="#343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7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8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9" style:family="text">
      <style:text-properties fo:font-variant="normal" fo:text-transform="none" fo:color="#464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0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1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2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3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4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5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6" style:family="text">
      <style:text-properties fo:font-variant="normal" fo:text-transform="none" fo:color="#434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7" style:family="text">
      <style:text-properties fo:font-variant="normal" fo:text-transform="none" fo:color="#2a2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8" style:family="text">
      <style:text-properties fo:font-variant="normal" fo:text-transform="none" fo:color="#2a2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69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0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1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2" style:family="text">
      <style:text-properties fo:font-variant="normal" fo:text-transform="none" fo:color="#f7f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3" style:family="text">
      <style:text-properties fo:font-variant="normal" fo:text-transform="none" fo:color="#f7f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4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5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6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7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8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9" style:family="text">
      <style:text-properties fo:font-variant="normal" fo:text-transform="none" fo:color="#b6b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0" style:family="text">
      <style:text-properties fo:font-variant="normal" fo:text-transform="none" fo:color="#131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1" style:family="text">
      <style:text-properties fo:font-variant="normal" fo:text-transform="none" fo:color="#090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2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3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4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5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6" style:family="text">
      <style:text-properties fo:font-variant="normal" fo:text-transform="none" fo:color="#595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7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8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9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0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1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2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3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4" style:family="text">
      <style:text-properties fo:font-variant="normal" fo:text-transform="none" fo:color="#525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5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6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7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8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9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0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1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2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3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4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5" style:family="text">
      <style:text-properties fo:font-variant="normal" fo:text-transform="none" fo:color="#111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6" style:family="text">
      <style:text-properties fo:font-variant="normal" fo:text-transform="none" fo:color="#1111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07" style:family="text">
      <style:text-properties fo:font-variant="normal" fo:text-transform="none" fo:color="#111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8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9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0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1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2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3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4" style:family="text">
      <style:text-properties fo:font-variant="normal" fo:text-transform="none" fo:color="#4e4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5" style:family="text">
      <style:text-properties fo:font-variant="normal" fo:text-transform="none" fo:color="#4e4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6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7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8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9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0" style:family="text">
      <style:text-properties fo:font-variant="normal" fo:text-transform="none" fo:color="#3f3f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21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2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3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4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5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6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7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8" style:family="text">
      <style:text-properties fo:font-variant="normal" fo:text-transform="none" fo:color="#333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29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0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1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2" style:family="text">
      <style:text-properties fo:font-variant="normal" fo:text-transform="none" fo:color="#9e9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3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4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5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6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7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8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9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0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1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2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3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4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5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6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7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8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9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0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1" style:family="text">
      <style:text-properties fo:font-variant="normal" fo:text-transform="none" fo:color="#5d5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2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3" style:family="text">
      <style:text-properties fo:font-variant="normal" fo:text-transform="none" fo:color="#292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54" style:family="text">
      <style:text-properties fo:font-variant="normal" fo:text-transform="none" fo:color="#292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5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6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7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8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9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0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1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2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3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4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5" style:family="text">
      <style:text-properties fo:font-variant="normal" fo:text-transform="none" fo:color="#363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6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7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8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9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0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1" style:family="text">
      <style:text-properties fo:font-variant="normal" fo:text-transform="none" fo:color="#b1b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2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3" style:family="text">
      <style:text-properties fo:font-variant="normal" fo:text-transform="none" fo:color="#545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4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5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6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7" style:family="text">
      <style:text-properties fo:font-variant="normal" fo:text-transform="none" fo:color="#191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8" style:family="text">
      <style:text-properties fo:font-variant="normal" fo:text-transform="none" fo:color="#1919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79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0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1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2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3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4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5" style:family="text">
      <style:text-properties fo:font-variant="normal" fo:text-transform="none" fo:color="#f2f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6" style:family="text">
      <style:text-properties fo:font-variant="normal" fo:text-transform="none" fo:color="#f2f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7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8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9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0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1" style:family="text">
      <style:text-properties fo:font-variant="normal" fo:text-transform="none" fo:color="#5c5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2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3" style:family="text">
      <style:text-properties fo:font-variant="normal" fo:text-transform="none" fo:color="#2c2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4" style:family="text">
      <style:text-properties fo:font-variant="normal" fo:text-transform="none" fo:color="#2c2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95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6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7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8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9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0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1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2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3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4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5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6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7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8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9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0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1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2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3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4" style:family="text">
      <style:text-properties fo:font-variant="normal" fo:text-transform="none" fo:color="#888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5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6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7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8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9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0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1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2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3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4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5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6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7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8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9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0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1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2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3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4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5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6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7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8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9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40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1" style:family="text">
      <style:text-properties fo:font-variant="normal" fo:text-transform="none" fo:color="#262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2" style:family="text">
      <style:text-properties fo:font-variant="normal" fo:text-transform="none" fo:color="#262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3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44" style:family="text">
      <style:text-properties fo:font-variant="normal" fo:text-transform="none" fo:color="#0d0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45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6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7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8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9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0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1" style:family="text">
      <style:text-properties fo:font-variant="normal" fo:text-transform="none" fo:color="#0e0e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52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53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4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5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6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257" style:family="text">
      <style:text-properties fo:font-variant="normal" fo:text-transform="none" fo:color="#171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58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9" style:family="text">
      <style:text-properties fo:font-variant="normal" fo:text-transform="none" fo:color="#383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60" style:family="text">
      <style:text-properties fo:font-variant="normal" fo:text-transform="none" fo:color="#e7e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1" style:family="text">
      <style:text-properties fo:font-variant="normal" fo:text-transform="none" fo:color="#e7e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2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3" style:family="text">
      <style:text-properties fo:font-variant="normal" fo:text-transform="none" fo:color="#ece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4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5" style:family="text">
      <style:text-properties fo:font-variant="normal" fo:text-transform="none" fo:color="#eee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6" style:family="text">
      <style:text-properties fo:font-variant="normal" fo:text-transform="none" fo:color="#070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7" style:family="text">
      <style:text-properties fo:font-variant="normal" fo:text-transform="none" fo:color="#c3c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8" style:family="text">
      <style:text-properties fo:font-variant="normal" fo:text-transform="none" fo:color="#c3c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9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0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1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2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3" style:family="text">
      <style:text-properties fo:font-variant="normal" fo:text-transform="none" fo:color="#efe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4" style:family="text">
      <style:text-properties fo:font-variant="normal" fo:text-transform="none" fo:color="#efe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5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6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7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8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9" style:family="text">
      <style:text-properties fo:font-variant="normal" fo:text-transform="none" fo:color="#eae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0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1" style:family="text">
      <style:text-properties fo:font-variant="normal" fo:text-transform="none" fo:color="#2f2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82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3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284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5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6" style:family="text">
      <style:text-properties fo:font-variant="normal" fo:text-transform="none" fo:color="#3d3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7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8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9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0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1" style:family="text">
      <style:text-properties fo:font-variant="normal" fo:text-transform="none" fo:color="#3737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92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3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4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5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6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7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8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9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0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01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2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3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04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5" style:family="text">
      <style:text-properties fo:font-variant="normal" fo:text-transform="none" fo:color="#222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6" style:family="text">
      <style:text-properties fo:font-variant="normal" fo:text-transform="none" fo:color="#121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7" style:family="text">
      <style:text-properties fo:font-variant="normal" fo:text-transform="none" fo:color="#1212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08" style:family="text">
      <style:text-properties fo:font-variant="normal" fo:text-transform="none" fo:color="#1d1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09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0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1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2" style:family="text">
      <style:text-properties fo:font-variant="normal" fo:text-transform="none" fo:color="#040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13" style:family="text">
      <style:text-properties fo:font-variant="normal" fo:text-transform="none" fo:color="#020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4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5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6" style:family="text">
      <style:text-properties fo:font-variant="normal" fo:text-transform="none" fo:color="#010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7" style:family="text">
      <style:text-properties fo:font-variant="normal" fo:text-transform="none" fo:color="#010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8" style:family="text">
      <style:text-properties fo:font-variant="normal" fo:text-transform="none" fo:color="#080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9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0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21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2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3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4" style:family="text">
      <style:text-properties fo:font-variant="normal" fo:text-transform="none" fo:color="#ebe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5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6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7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8" style:family="text">
      <style:text-properties fo:font-variant="normal" fo:text-transform="none" fo:color="#e5e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9" style:family="text">
      <style:text-properties fo:font-variant="normal" fo:text-transform="none" fo:color="#e5e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30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1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2" style:family="text">
      <style:text-properties fo:font-variant="normal" fo:text-transform="none" fo:color="#161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33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4" style:family="text">
      <style:text-properties fo:font-variant="normal" fo:text-transform="none" fo:color="#323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35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6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7" style:family="text">
      <style:text-properties fo:font-variant="normal" fo:text-transform="none" fo:color="#282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38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9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0" style:family="text">
      <style:text-properties fo:font-variant="normal" fo:text-transform="none" fo:color="#e4e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41" style:family="text">
      <style:text-properties fo:font-variant="normal" fo:text-transform="none" fo:color="#2e2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42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45434 </text:span><text:span text:style-name="T3">MARIA </text:span></text:p>
      <text:p text:style-name="P2"><text:span text:style-name="T7">GRECHE </text:span></text:p>
      <text:p text:style-name="P3"><text:span text:style-name="T8">ANEXO </text:span><text:span text:style-name="T10">IV </text:span><text:span text:style-name="T14">- </text:span><text:span text:style-name="T18">EDUCAÇÃO </text:span><text:span text:style-name="T22">INFANTIL </text:span><text:span text:style-name="T25">- </text:span><text:span text:style-name="T26">CRECHE </text:span></text:p>
      <text:p text:style-name="P4"><text:span text:style-name="T29">Quadro </text:span><text:span text:style-name="T31">de </text:span><text:span text:style-name="T32">Recursos </text:span><text:span text:style-name="T33">Humanos </text:span><text:span text:style-name="T35">- </text:span><text:span text:style-name="T36">2025 </text:span></text:p>
      <text:p text:style-name="P5"><text:span text:style-name="T37">Entidade</text:span><text:span text:style-name="T42">: </text:span></text:p>
      <text:p text:style-name="P6"><text:span text:style-name="T43">ACASEC </text:span><text:span text:style-name="T46">JARDIM </text:span><text:span text:style-name="T49">TESTAI </text:span><text:span text:style-name="T4">UNIDADE</text:span><text:span text:style-name="T53">-</text:span><text:span text:style-name="T54">II </text:span></text:p>
      <text:p text:style-name="P7"><text:span text:style-name="T56">n</text:span><text:span text:style-name="T59">° </text:span></text:p>
      <text:p text:style-name="P8"><text:span text:style-name="T63">Unid </text:span></text:p>
      <text:p text:style-name="P9"><text:span text:style-name="T44">Nome </text:span></text:p>
      <text:p text:style-name="P10"><text:span text:style-name="T67">R.G. </text:span></text:p>
      <text:p text:style-name="P11"><text:span text:style-name="T71">Função </text:span></text:p>
      <text:p text:style-name="P12"><text:span text:style-name="T71">Habilitação </text:span></text:p>
      <text:p text:style-name="P13"><text:span text:style-name="T74">Horário </text:span></text:p>
      <text:p text:style-name="P14"><text:span text:style-name="T79">ES </text:span></text:p>
      <text:p text:style-name="P15"><text:span text:style-name="T80">01 </text:span></text:p>
      <text:p text:style-name="P16"><text:span text:style-name="T81">11 </text:span></text:p>
      <text:p text:style-name="P17"><text:span text:style-name="T82">RAYSA </text:span><text:span text:style-name="T87">GARCIA </text:span><text:span text:style-name="T93">RIBEIRO </text:span></text:p>
      <text:p text:style-name="P18"><text:span text:style-name="T97">45.622.609-6 </text:span></text:p>
      <text:p text:style-name="P19"><text:span text:style-name="T100">Diretor</text:span><text:span text:style-name="T103">(</text:span><text:span text:style-name="T105">a</text:span><text:span text:style-name="T84">) </text:span></text:p>
      <text:p text:style-name="P20"><text:span text:style-name="T108">Pedagogia </text:span></text:p>
      <text:p text:style-name="P21"><text:soft-page-break/><text:span text:style-name="T110">07</text:span><text:span text:style-name="T50">:</text:span><text:span text:style-name="T41">00h </text:span><text:span text:style-name="T111">AS </text:span><text:span text:style-name="T113">17:00 </text:span></text:p>
      <text:p text:style-name="P22"><text:span text:style-name="T116">07</text:span><text:span text:style-name="T117">:</text:span><text:span text:style-name="T119">00h </text:span><text:span text:style-name="T121">AS </text:span><text:span text:style-name="T124">17</text:span><text:span text:style-name="T126">:</text:span><text:span text:style-name="T127">001 </text:span></text:p>
      <text:p text:style-name="P23"><text:span text:style-name="T57">Salário </text:span></text:p>
      <text:p text:style-name="P24"><text:span text:style-name="T131">R</text:span><text:span text:style-name="T133">$</text:span><text:span text:style-name="T104">5.167.10 </text:span></text:p>
      <text:p text:style-name="P25"><text:span text:style-name="T134">R</text:span><text:span text:style-name="T136">$ </text:span><text:span text:style-name="T138">3,150.00 </text:span></text:p>
      <text:p text:style-name="P26"><text:span text:style-name="T140">Conta </text:span><text:span text:style-name="T145">N</text:span><text:span text:style-name="T148">" </text:span></text:p>
      <text:p text:style-name="P27"><text:span text:style-name="T141">31770-5 </text:span></text:p>
      <text:p text:style-name="P28"><text:span text:style-name="T61">761304664 </text:span></text:p>
      <text:p text:style-name="P29"><text:span text:style-name="T153">02 </text:span></text:p>
      <text:p text:style-name="P30"><text:span text:style-name="T45">EDLEUZA </text:span><text:span text:style-name="T155">FERNANDES </text:span><text:span text:style-name="T85">DA </text:span><text:span text:style-name="T45">SILVA </text:span></text:p>
      <text:p text:style-name="P31"><text:span text:style-name="T160">56.491.812</text:span><text:span text:style-name="T162">-</text:span><text:span text:style-name="T164">X </text:span></text:p>
      <text:p text:style-name="P32"><text:span text:style-name="T167">Coord</text:span><text:span text:style-name="T171">. </text:span><text:span text:style-name="T172">Pedagógico </text:span></text:p>
      <text:p text:style-name="P33"><text:span text:style-name="T72">Pedagogia </text:span></text:p>
      <text:p text:style-name="P34"><text:span text:style-name="T173">9 </text:span></text:p>
      <text:p text:style-name="P35"><text:span text:style-name="T38">28 </text:span></text:p>
      <text:p text:style-name="P36"><text:span text:style-name="T177">03 </text:span></text:p>
      <text:p text:style-name="P38"><text:span text:style-name="T9">II </text:span></text:p>
      <text:p text:style-name="P39"><text:span text:style-name="T179">XIRLEI </text:span><text:span text:style-name="T41">DE </text:span><text:span text:style-name="T155">LIMA </text:span></text:p>
      <text:p text:style-name="P40"><text:span text:style-name="T112">12.572.859-1 </text:span></text:p>
      <text:p text:style-name="P41"><text:span text:style-name="T182">Professor </text:span></text:p>
      <text:p text:style-name="P42"><text:span text:style-name="T184">Pedagogia </text:span></text:p>
      <text:p text:style-name="P43"><text:soft-page-break/><text:span text:style-name="T66">07</text:span><text:span text:style-name="T185">:</text:span><text:span text:style-name="T187">00h </text:span><text:span text:style-name="T161">AS </text:span><text:span text:style-name="T189">17:00 </text:span></text:p>
      <text:p text:style-name="P44"><text:span text:style-name="T193">R</text:span><text:span text:style-name="T190">$ </text:span><text:span text:style-name="T195">2.994,20 </text:span></text:p>
      <text:p text:style-name="P37"><text:span text:style-name="T197">04 </text:span></text:p>
      <text:p text:style-name="P45"><text:span text:style-name="T23">11 </text:span></text:p>
      <text:p text:style-name="P46"><text:span text:style-name="T198">YHOCO </text:span><text:span text:style-name="T200">ALVES </text:span><text:span text:style-name="T122">DA </text:span><text:span text:style-name="T203">SILVA </text:span></text:p>
      <text:p text:style-name="P47"><text:span text:style-name="T206">21.560.751</text:span><text:span text:style-name="T129">-</text:span><text:span text:style-name="T204">X </text:span></text:p>
      <text:p text:style-name="P48"><text:span text:style-name="T209">Professor </text:span></text:p>
      <text:p text:style-name="P49"><text:span text:style-name="T212">Pedagogia </text:span></text:p>
      <text:p text:style-name="P50"><text:span text:style-name="T214">07</text:span><text:span text:style-name="T73">:</text:span><text:span text:style-name="T89">00h </text:span><text:span text:style-name="T147">ÁS </text:span><text:span text:style-name="T216">17:00 </text:span></text:p>
      <text:p text:style-name="P51"><text:span text:style-name="T24">55 </text:span></text:p>
      <text:p text:style-name="P52"><text:span text:style-name="T55">05 </text:span></text:p>
      <text:p text:style-name="P53"><text:span text:style-name="T81">II </text:span></text:p>
      <text:p text:style-name="P54"><text:span text:style-name="T99">VERA </text:span><text:span text:style-name="T219">LUCIA </text:span><text:span text:style-name="T76">DE </text:span><text:span text:style-name="T221">SOUZA </text:span></text:p>
      <text:p text:style-name="P55"><text:span text:style-name="T206">16.535.041-16 </text:span></text:p>
      <text:p text:style-name="P56"><text:span text:style-name="T192">Professor </text:span></text:p>
      <text:p text:style-name="P57"><text:span text:style-name="T47">Pedagogia </text:span></text:p>
      <text:p text:style-name="P58"><text:span text:style-name="T224">07</text:span><text:span text:style-name="T227">:</text:span><text:span text:style-name="T125">00h </text:span><text:span text:style-name="T228">AS </text:span><text:span text:style-name="T229">17:00 </text:span></text:p>
      <text:p text:style-name="P59"><text:span text:style-name="T48">06 </text:span></text:p>
      <text:p text:style-name="P60"><text:span text:style-name="T19">II </text:span></text:p>
      <text:p text:style-name="P61"><text:span text:style-name="T183">DANIELA </text:span><text:span text:style-name="T102">ROSINEI </text:span><text:span text:style-name="T62">DA </text:span><text:span text:style-name="T179">SILVA </text:span></text:p>
      <text:p text:style-name="P62"><text:span text:style-name="T168">27.391.923-4 </text:span></text:p>
      <text:p text:style-name="P63"><text:soft-page-break/><text:span text:style-name="T190">Professor </text:span></text:p>
      <text:p text:style-name="P64"><text:span text:style-name="T126">Pedagogia </text:span></text:p>
      <text:p text:style-name="P65"><text:span text:style-name="T231">07</text:span><text:span text:style-name="T72">:</text:span><text:span text:style-name="T201">00h </text:span><text:span text:style-name="T218">AS </text:span><text:span text:style-name="T232">17:00 </text:span></text:p>
      <text:p text:style-name="P35"><text:span text:style-name="T215">17 </text:span></text:p>
      <text:p text:style-name="P66"><text:span text:style-name="T90">07 </text:span></text:p>
      <text:p text:style-name="P67"><text:span text:style-name="T11">II </text:span></text:p>
      <text:p text:style-name="P68"><text:span text:style-name="T91">MARIA </text:span><text:span text:style-name="T233">LUIZA </text:span><text:span text:style-name="T231">QUEIROZ </text:span><text:span text:style-name="T124">SILVA </text:span></text:p>
      <text:p text:style-name="P69"><text:span text:style-name="T168">53.246.658-5 </text:span></text:p>
      <text:p text:style-name="P70"><text:span text:style-name="T84">Professor </text:span></text:p>
      <text:p text:style-name="P71"><text:span text:style-name="T176">Pedagogia </text:span></text:p>
      <text:p text:style-name="P58"><text:span text:style-name="T236">07</text:span><text:span text:style-name="T34">:</text:span><text:span text:style-name="T84">00h </text:span><text:span text:style-name="T152">AS </text:span><text:span text:style-name="T238">17:00 </text:span></text:p>
      <text:p text:style-name="P72"><text:span text:style-name="T241">08 </text:span></text:p>
      <text:p text:style-name="P73"><text:span text:style-name="T244">Η </text:span></text:p>
      <text:p text:style-name="P74"><text:span text:style-name="T169">SARA </text:span><text:span text:style-name="T181">MENDES </text:span><text:span text:style-name="T50">BRITO </text:span></text:p>
      <text:p text:style-name="P75"><text:span text:style-name="T150">41.341.630-6 </text:span></text:p>
      <text:p text:style-name="P76"><text:span text:style-name="T85">Professor </text:span></text:p>
      <text:p text:style-name="P77"><text:span text:style-name="T109">Pedagogia </text:span></text:p>
      <text:p text:style-name="P78"><text:span text:style-name="T245">07</text:span><text:span text:style-name="T186">:</text:span><text:span text:style-name="T174">00h </text:span><text:span text:style-name="T123">AS </text:span><text:span text:style-name="T246">17:00 </text:span></text:p>
      <text:p text:style-name="P79"><text:span text:style-name="T249">09 </text:span></text:p>
      <text:p text:style-name="P80"><text:span text:style-name="T251">II </text:span></text:p>
      <text:p text:style-name="P81"><text:span text:style-name="T229">THAIS </text:span><text:span text:style-name="T253">GOMES </text:span><text:span text:style-name="T65">VIANA </text:span></text:p>
      <text:p text:style-name="P75"><text:soft-page-break/><text:span text:style-name="T92">40.499.914-1 </text:span></text:p>
      <text:p text:style-name="P82"><text:span text:style-name="T255">Professor </text:span></text:p>
      <text:p text:style-name="P83"><text:span text:style-name="T235">Pedagogia </text:span></text:p>
      <text:p text:style-name="P84"><text:span text:style-name="T257">10 </text:span></text:p>
      <text:p text:style-name="P85"><text:span text:style-name="T154">TE </text:span></text:p>
      <text:p text:style-name="P86"><text:span text:style-name="T45">MARIA </text:span><text:span text:style-name="T101">ISABEL </text:span><text:span text:style-name="T175">M. </text:span><text:span text:style-name="T222">A.AMIRATI </text:span></text:p>
      <text:p text:style-name="P87"><text:span text:style-name="T191">36.690.928-9 </text:span></text:p>
      <text:p text:style-name="P88"><text:span text:style-name="T225">Professor </text:span></text:p>
      <text:p text:style-name="P83"><text:span text:style-name="T12">Pedagogia </text:span></text:p>
      <text:p text:style-name="P89"><text:span text:style-name="T258">07</text:span><text:span text:style-name="T260">:</text:span><text:span text:style-name="T114">00h </text:span><text:span text:style-name="T163">ÁS </text:span><text:span text:style-name="T156">17:00 </text:span></text:p>
      <text:p text:style-name="P90"><text:span text:style-name="T262">07</text:span><text:span text:style-name="T263">:</text:span><text:span text:style-name="T61">00h </text:span><text:span text:style-name="T229">ÁS </text:span><text:span text:style-name="T84">17</text:span><text:span text:style-name="T264">:</text:span><text:span text:style-name="T208">001 </text:span></text:p>
      <text:p text:style-name="P91"><text:span text:style-name="T39">11 </text:span></text:p>
      <text:p text:style-name="P92"><text:span text:style-name="T162">ELIANE </text:span><text:span text:style-name="T202">SANTOS </text:span><text:span text:style-name="T83">DA </text:span><text:span text:style-name="T160">SILVA </text:span></text:p>
      <text:p text:style-name="P93"><text:span text:style-name="T247">27.676.364-6 </text:span></text:p>
      <text:p text:style-name="P94"><text:span text:style-name="T200">Professor </text:span></text:p>
      <text:p text:style-name="P83"><text:span text:style-name="T266">Pedagogia </text:span></text:p>
      <text:p text:style-name="P95"><text:span text:style-name="T142">07</text:span><text:span text:style-name="T267">:</text:span><text:span text:style-name="T269">00h </text:span><text:span text:style-name="T218">AS </text:span><text:span text:style-name="T139">17:00 </text:span></text:p>
      <text:p text:style-name="P96"><text:span text:style-name="T242">12 </text:span></text:p>
      <text:p text:style-name="P98"><text:span text:style-name="T13">II </text:span></text:p>
      <text:p text:style-name="P99"><text:span text:style-name="T41">ESTER </text:span><text:span text:style-name="T202">DIAS </text:span><text:span text:style-name="T113">NUNES </text:span><text:span text:style-name="T60">MIRANDA </text:span></text:p>
      <text:p text:style-name="P100"><text:span text:style-name="T188">39.543.215-7 </text:span></text:p>
      <text:p text:style-name="P101"><text:soft-page-break/><text:span text:style-name="T6">Professor </text:span></text:p>
      <text:p text:style-name="P102"><text:span text:style-name="T109">Pedagogia </text:span></text:p>
      <text:p text:style-name="P103"><text:span text:style-name="T143">07</text:span><text:span text:style-name="T272">:</text:span><text:span text:style-name="T275">00h </text:span><text:span text:style-name="T230">ÁS </text:span><text:span text:style-name="T278">17</text:span><text:span text:style-name="T279">:</text:span><text:span text:style-name="T161">001 </text:span></text:p>
      <text:p text:style-name="P105"><text:span text:style-name="T280">R</text:span><text:span text:style-name="T284">$ </text:span><text:span text:style-name="T286">2.994,20 </text:span></text:p>
      <text:p text:style-name="P106"><text:span text:style-name="T289">R</text:span><text:span text:style-name="T58">$ </text:span><text:span text:style-name="T41">2.994,20 </text:span></text:p>
      <text:p text:style-name="P107"><text:span text:style-name="T292">R</text:span><text:span text:style-name="T5">$ </text:span><text:span text:style-name="T237">2.994,20 </text:span></text:p>
      <text:p text:style-name="P107"><text:span text:style-name="T288">R</text:span><text:span text:style-name="T127">$ </text:span><text:span text:style-name="T293">2.994,20 </text:span></text:p>
      <text:p text:style-name="P108"><text:span text:style-name="T48">R</text:span><text:span text:style-name="T158">$ </text:span><text:span text:style-name="T168">2.994,20 </text:span></text:p>
      <text:p text:style-name="P109"><text:span text:style-name="T130">R</text:span><text:span text:style-name="T78">$ </text:span><text:span text:style-name="T287">2.994,20 </text:span></text:p>
      <text:p text:style-name="P110"><text:span text:style-name="T297">R</text:span><text:span text:style-name="T300">$ </text:span><text:span text:style-name="T301">2.994.20 </text:span></text:p>
      <text:p text:style-name="P111"><text:span text:style-name="T239">R</text:span><text:span text:style-name="T146">$ </text:span><text:span text:style-name="T155">2.994,20 </text:span></text:p>
      <text:p text:style-name="P112"><text:span text:style-name="T303">R</text:span><text:span text:style-name="T77">$ </text:span><text:span text:style-name="T76">2.994,20 </text:span></text:p>
      <text:p text:style-name="P113"><text:span text:style-name="T254">52643-6 </text:span></text:p>
      <text:p text:style-name="P114"><text:span text:style-name="T198">45421-4 </text:span></text:p>
      <text:p text:style-name="P115"><text:span text:style-name="T202">47209-3 </text:span></text:p>
      <text:p text:style-name="P116"><text:span text:style-name="T298">618349 </text:span></text:p>
      <text:p text:style-name="P117"><text:span text:style-name="T102">63.556-9 </text:span></text:p>
      <text:p text:style-name="P118"><text:span text:style-name="T112">35802-9 </text:span></text:p>
      <text:p text:style-name="P119"><text:span text:style-name="T183">40438-1 </text:span></text:p>
      <text:p text:style-name="P120"><text:span text:style-name="T304">44.284-4 </text:span></text:p>
      <text:p text:style-name="P121"><text:span text:style-name="T21">13 </text:span></text:p>
      <text:p text:style-name="P122"><text:soft-page-break/><text:span text:style-name="T28">II </text:span></text:p>
      <text:p text:style-name="P123"><text:span text:style-name="T196">MÁRCIA </text:span><text:span text:style-name="T95">GOMES </text:span><text:span text:style-name="T100">DE </text:span><text:span text:style-name="T157">ARAÚJO </text:span></text:p>
      <text:p text:style-name="P124"><text:span text:style-name="T240">37.757.821-6 </text:span></text:p>
      <text:p text:style-name="P125"><text:span text:style-name="T295">Professor </text:span></text:p>
      <text:p text:style-name="P126"><text:span text:style-name="T213">Pedagogia </text:span></text:p>
      <text:p text:style-name="P97"><text:span text:style-name="T306">14 </text:span></text:p>
      <text:p text:style-name="P122"><text:span text:style-name="T307">II </text:span></text:p>
      <text:p text:style-name="P127"><text:span text:style-name="T206">SUELY </text:span><text:span text:style-name="T113">LOPES </text:span><text:span text:style-name="T160">ALEGRE </text:span></text:p>
      <text:p text:style-name="P128"><text:span text:style-name="T86">23.146.722-9 </text:span></text:p>
      <text:p text:style-name="P129"><text:span text:style-name="T222">Professor </text:span></text:p>
      <text:p text:style-name="P130"><text:span text:style-name="T308">15 </text:span></text:p>
      <text:p text:style-name="P131"><text:span text:style-name="T27">II </text:span></text:p>
      <text:p text:style-name="P132"><text:span text:style-name="T269">NILZA </text:span><text:span text:style-name="T302">DE </text:span><text:span text:style-name="T235">JESUS </text:span><text:span text:style-name="T159">SILVA </text:span></text:p>
      <text:p text:style-name="P133"><text:span text:style-name="T85">25.036.405-0 </text:span></text:p>
      <text:p text:style-name="P134"><text:span text:style-name="T309">Cozinheira </text:span></text:p>
      <text:p text:style-name="P135"><text:span text:style-name="T259">16 </text:span></text:p>
      <text:p text:style-name="P137"><text:span text:style-name="T312">II </text:span></text:p>
      <text:p text:style-name="P138"><text:span text:style-name="T207">MARIA </text:span><text:span text:style-name="T17">JOSÉ </text:span><text:span text:style-name="T296">DA </text:span><text:span text:style-name="T293">SILVA </text:span></text:p>
      <text:p text:style-name="P136"><text:span text:style-name="T68">17 </text:span></text:p>
      <text:p text:style-name="P139"><text:span text:style-name="T313">= </text:span></text:p>
      <text:p text:style-name="P140"><text:span text:style-name="T92">EYSHILA </text:span><text:span text:style-name="T52">O. </text:span><text:span text:style-name="T285">DOS </text:span><text:span text:style-name="T96">SANTOS </text:span></text:p>
      <text:p text:style-name="P141"><text:soft-page-break/><text:span text:style-name="T146">20.896.895-7 </text:span></text:p>
      <text:p text:style-name="P142"><text:span text:style-name="T206">57.389736-0 </text:span></text:p>
      <text:p text:style-name="P143"><text:span text:style-name="T165">18 </text:span></text:p>
      <text:p text:style-name="P144"><text:span text:style-name="T60">ANA </text:span><text:span text:style-name="T234">PAULA </text:span><text:span text:style-name="T314">M. </text:span><text:span text:style-name="T192">DOS </text:span><text:span text:style-name="T149">SANTOS </text:span></text:p>
      <text:p text:style-name="P145"><text:span text:style-name="T294">35.255.563-4 </text:span></text:p>
      <text:p text:style-name="P146"><text:span text:style-name="T210">Aux</text:span><text:span text:style-name="T273">. </text:span><text:span text:style-name="T315">Cozinha </text:span></text:p>
      <text:p text:style-name="P147"><text:span text:style-name="T15">Assist</text:span><text:span text:style-name="T261">. </text:span><text:span text:style-name="T222">Adm</text:span><text:span text:style-name="T277">. </text:span></text:p>
      <text:p text:style-name="P148"><text:span text:style-name="T316">Aux</text:span><text:span text:style-name="T317">, </text:span><text:span text:style-name="T316">Limpeza </text:span></text:p>
      <text:p text:style-name="P149"><text:span text:style-name="T318">Pedagogia </text:span></text:p>
      <text:p text:style-name="P150"><text:span text:style-name="T198">Ensino </text:span><text:span text:style-name="T219">Médio </text:span></text:p>
      <text:p text:style-name="P151"><text:span text:style-name="T119">Ensino </text:span><text:span text:style-name="T174">Médio </text:span></text:p>
      <text:p text:style-name="P152"><text:span text:style-name="T144">Ensino </text:span><text:span text:style-name="T151">M.Cursando </text:span><text:span text:style-name="T248">Ensino </text:span><text:span text:style-name="T319">Médio </text:span></text:p>
      <text:p text:style-name="P153"><text:span text:style-name="T215">07</text:span><text:span text:style-name="T265">:</text:span><text:span text:style-name="T2">00h </text:span><text:span text:style-name="T302">AS </text:span><text:span text:style-name="T246">17:00 </text:span><text:span text:style-name="T88">R</text:span><text:span text:style-name="T223">$ </text:span><text:span text:style-name="T276">2.994,20 </text:span></text:p>
      <text:p text:style-name="P154"><text:span text:style-name="T321">07</text:span><text:span text:style-name="T72">:</text:span><text:span text:style-name="T201">00h </text:span><text:span text:style-name="T137">ÁS </text:span><text:span text:style-name="T322">17:00 </text:span></text:p>
      <text:p text:style-name="P155"><text:span text:style-name="T163">07</text:span><text:span text:style-name="T268">:</text:span><text:span text:style-name="T16">00h </text:span><text:span text:style-name="T310">ÁS </text:span><text:span text:style-name="T323">17</text:span><text:span text:style-name="T324">:</text:span><text:span text:style-name="T163">001 </text:span></text:p>
      <text:p text:style-name="P104"><text:span text:style-name="T325">07</text:span><text:span text:style-name="T274">:</text:span><text:span text:style-name="T205">00h </text:span><text:span text:style-name="T271">ÁS </text:span><text:span text:style-name="T132">17</text:span><text:span text:style-name="T326">:</text:span><text:span text:style-name="T170">001 </text:span></text:p>
      <text:p text:style-name="P156"><text:span text:style-name="T311">07</text:span><text:span text:style-name="T30">:</text:span><text:span text:style-name="T180">00h </text:span><text:span text:style-name="T166">AS </text:span><text:span text:style-name="T253">17:00 </text:span></text:p>
      <text:p text:style-name="P157"><text:span text:style-name="T327">07</text:span><text:span text:style-name="T328">:</text:span><text:span text:style-name="T211">00h </text:span><text:span text:style-name="T275">AS </text:span><text:span text:style-name="T226">17:00 </text:span></text:p>
      <text:p text:style-name="P158"><text:span text:style-name="T330">R</text:span><text:span text:style-name="T270">$ </text:span><text:span text:style-name="T294">2.994,20 </text:span></text:p>
      <text:p text:style-name="P159"><text:span text:style-name="T75">R</text:span><text:span text:style-name="T167">$ </text:span><text:span text:style-name="T290">2.047,50 </text:span></text:p>
      <text:p text:style-name="P160"><text:span text:style-name="T250">R</text:span><text:span text:style-name="T69">$</text:span><text:span text:style-name="T137">1.942.50 </text:span></text:p>
      <text:p text:style-name="P161"><text:soft-page-break/><text:span text:style-name="T298">1023423-9 </text:span></text:p>
      <text:p text:style-name="P162"><text:span text:style-name="T168">31710187-0 </text:span></text:p>
      <text:p text:style-name="P163"><text:span text:style-name="T188">786254837 </text:span></text:p>
      <text:p text:style-name="P164"><text:span text:style-name="T200">64999-9 </text:span></text:p>
      <text:p text:style-name="P165"><text:span text:style-name="T331">100292-9 </text:span></text:p>
      <text:p text:style-name="P166"><text:span text:style-name="T243">R</text:span><text:span text:style-name="T217">$ </text:span><text:span text:style-name="T301">2.200.00 </text:span></text:p>
      <text:p text:style-name="P167"><text:span text:style-name="T115">41.252</text:span><text:span text:style-name="T329">-</text:span><text:span text:style-name="T135">X </text:span></text:p>
      <text:p text:style-name="P168"><text:span text:style-name="T167">627749 </text:span></text:p>
      <text:p text:style-name="P169"><text:span text:style-name="T70">R</text:span><text:span text:style-name="T220">$</text:span><text:span text:style-name="T200">1.942.50 </text:span></text:p>
      <text:p text:style-name="P170"><text:span text:style-name="T299">1008356 </text:span></text:p>
      <text:p text:style-name="P171"><text:span text:style-name="T332">19 </text:span></text:p>
      <text:p text:style-name="P173"><text:span text:style-name="T128">20 </text:span></text:p>
      <text:p text:style-name="P174"><text:span text:style-name="T55">21 </text:span></text:p>
      <text:p text:style-name="P172"><text:span text:style-name="T320">22 </text:span></text:p>
      <text:p text:style-name="P176"><text:span text:style-name="T120">23 </text:span></text:p>
      <text:p text:style-name="P175"><text:span text:style-name="T305">24 </text:span></text:p>
      <text:p text:style-name="P177"><text:span text:style-name="T281">25 </text:span></text:p>
      <text:p text:style-name="P178"><text:span text:style-name="T291">26 </text:span></text:p>
      <text:p text:style-name="P180"><text:span text:style-name="T64">27 </text:span></text:p>
      <text:p text:style-name="P179"><text:span text:style-name="T94">28 </text:span></text:p>
      <text:p text:style-name="P182"><text:span text:style-name="T106">29 </text:span></text:p>
      <text:p text:style-name="P181"><text:soft-page-break/><text:span text:style-name="T334">30 </text:span></text:p>
      <text:p text:style-name="P183"><text:span text:style-name="T242">Total </text:span></text:p>
      <text:p text:style-name="P184"><text:span text:style-name="T335">R</text:span><text:span text:style-name="T199">$ </text:span><text:span text:style-name="T337">35.930,40 </text:span></text:p>
      <text:p text:style-name="P185"><text:span text:style-name="T123">Guarulhos</text:span><text:span text:style-name="T338">, </text:span></text:p>
      <text:p text:style-name="P186"><text:span text:style-name="T98">02/07/25</text:span><text:span text:style-name="T118">. </text:span></text:p>
      <text:p text:style-name="P187"><text:span text:style-name="T252">JAIR </text:span><text:span text:style-name="T339">JOSE </text:span><text:span text:style-name="T107">BARROSO </text:span><text:span text:style-name="T51">Presidente </text:span><text:span text:style-name="T333">- </text:span><text:span text:style-name="T40">ACASECIT </text:span></text:p>
      <text:p text:style-name="P188"><text:span text:style-name="T336">Presidente </text:span><text:span text:style-name="T282">da </text:span><text:span text:style-name="T20">Entidade</text:span><text:span text:style-name="T340">: </text:span><text:span text:style-name="T194">JAIR </text:span><text:span text:style-name="T341">JOSÉ </text:span><text:span text:style-name="T342">BARROSO </text:span></text:p>
      <text:p text:style-name="P189"><text:span text:style-name="T178">RG</text:span><text:span text:style-name="T256">: </text:span><text:span text:style-name="T283">58.587.347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96" meta:word-count="335" meta:character-count="2165" meta:non-whitespace-character-count="1830"/>
    <meta:generator>LibreOfficeDev/6.0.5.2$Linux_X86_64 LibreOffice_project/</meta:generator>
  </office:meta>
</office:document-meta>
</file>